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0</text:span></text:p>
          </table:table-cell>
          <table:covered-table-cell/>
          <table:table-cell table:style-name="ce14" office:value-type="string" calcext:value-type="string">
            <text:p>28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" calcext:value-type="float">
            <text:p>2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7" calcext:value-type="float">
            <text:p>7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9D423EBEC6FACA418BA9AED4C18C68925402AE068255B6375189D3FBD62A649185D6EAD84DE6E0211025692499FA588CE80414050BF7419846B8EE935DD118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70102:412</text:p>
          </table:table-cell>
          <table:table-cell table:style-name="ce53" office:value-type="float" office:value="406679.46" calcext:value-type="float">
            <text:p><text:s/>406 679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50101:10400</text:p>
          </table:table-cell>
          <table:table-cell table:style-name="ce53" office:value-type="float" office:value="395703.44" calcext:value-type="float">
            <text:p><text:s/>395 703,4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140101:8720</text:p>
          </table:table-cell>
          <table:table-cell table:style-name="ce53" office:value-type="float" office:value="174388.76" calcext:value-type="float">
            <text:p><text:s/>174 388,7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160102:1106</text:p>
          </table:table-cell>
          <table:table-cell table:style-name="ce53" office:value-type="float" office:value="358392.99" calcext:value-type="float">
            <text:p><text:s/>358 392,9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7:250501:5647</text:p>
          </table:table-cell>
          <table:table-cell table:style-name="ce53" office:value-type="float" office:value="71502.85" calcext:value-type="float">
            <text:p><text:s/>71 502,8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8:010806:1062</text:p>
          </table:table-cell>
          <table:table-cell table:style-name="ce53" office:value-type="float" office:value="1143413.52" calcext:value-type="float">
            <text:p><text:s/>1 143 413,5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8:010807:1451</text:p>
          </table:table-cell>
          <table:table-cell table:style-name="ce53" office:value-type="float" office:value="1235197.26" calcext:value-type="float">
            <text:p><text:s/>1 235 197,2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8:010807:1452</text:p>
          </table:table-cell>
          <table:table-cell table:style-name="ce53" office:value-type="float" office:value="659487.55" calcext:value-type="float">
            <text:p><text:s/>659 487,5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1:130202:3678</text:p>
          </table:table-cell>
          <table:table-cell table:style-name="ce53" office:value-type="float" office:value="162617.93" calcext:value-type="float">
            <text:p><text:s/>162 617,9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20003:289</text:p>
          </table:table-cell>
          <table:table-cell table:style-name="ce53" office:value-type="float" office:value="86922.16" calcext:value-type="float">
            <text:p><text:s/>86 922,1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21056:609</text:p>
          </table:table-cell>
          <table:table-cell table:style-name="ce53" office:value-type="float" office:value="793302.55" calcext:value-type="float">
            <text:p><text:s/>793 302,5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30054:3185</text:p>
          </table:table-cell>
          <table:table-cell table:style-name="ce53" office:value-type="float" office:value="230005.29" calcext:value-type="float">
            <text:p><text:s/>230 005,2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054:3186</text:p>
          </table:table-cell>
          <table:table-cell table:style-name="ce53" office:value-type="float" office:value="560988.5" calcext:value-type="float">
            <text:p><text:s/>560 988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054:3187</text:p>
          </table:table-cell>
          <table:table-cell table:style-name="ce53" office:value-type="float" office:value="222151.45" calcext:value-type="float">
            <text:p><text:s/>222 151,4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105:6950</text:p>
          </table:table-cell>
          <table:table-cell table:style-name="ce53" office:value-type="float" office:value="1552517.46" calcext:value-type="float">
            <text:p><text:s/>1 552 517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110:5292</text:p>
          </table:table-cell>
          <table:table-cell table:style-name="ce53" office:value-type="float" office:value="1811216.67" calcext:value-type="float">
            <text:p><text:s/>1 811 216,6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30654:1093</text:p>
          </table:table-cell>
          <table:table-cell table:style-name="ce53" office:value-type="float" office:value="447707.23" calcext:value-type="float">
            <text:p><text:s/>447 707,2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745:305</text:p>
          </table:table-cell>
          <table:table-cell table:style-name="ce53" office:value-type="float" office:value="125924.6" calcext:value-type="float">
            <text:p><text:s/>125 924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40014:473</text:p>
          </table:table-cell>
          <table:table-cell table:style-name="ce53" office:value-type="float" office:value="1821080.94" calcext:value-type="float">
            <text:p><text:s/>1 821 080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40456:3092</text:p>
          </table:table-cell>
          <table:table-cell table:style-name="ce53" office:value-type="float" office:value="174035.1" calcext:value-type="float">
            <text:p><text:s/>174 035,1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40456:3093</text:p>
          </table:table-cell>
          <table:table-cell table:style-name="ce53" office:value-type="float" office:value="155860.55" calcext:value-type="float">
            <text:p><text:s/>155 860,5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41276:611</text:p>
          </table:table-cell>
          <table:table-cell table:style-name="ce53" office:value-type="float" office:value="1026895.83" calcext:value-type="float">
            <text:p><text:s/>1 026 895,8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3:010112:1383</text:p>
          </table:table-cell>
          <table:table-cell table:style-name="ce53" office:value-type="float" office:value="677065.61" calcext:value-type="float">
            <text:p><text:s/>677 065,6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3:010112:1384</text:p>
          </table:table-cell>
          <table:table-cell table:style-name="ce53" office:value-type="float" office:value="40914.3" calcext:value-type="float">
            <text:p><text:s/>40 914,3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3:010112:1385</text:p>
          </table:table-cell>
          <table:table-cell table:style-name="ce53" office:value-type="float" office:value="176855.34" calcext:value-type="float">
            <text:p><text:s/>176 855,3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3:010112:1386</text:p>
          </table:table-cell>
          <table:table-cell table:style-name="ce53" office:value-type="float" office:value="199292.22" calcext:value-type="float">
            <text:p><text:s/>199 292,2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3:010112:1387</text:p>
          </table:table-cell>
          <table:table-cell table:style-name="ce53" office:value-type="float" office:value="83148.41" calcext:value-type="float">
            <text:p><text:s/>83 148,4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092:3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292:44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292:44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292:44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292:44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292:44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292:44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20292:44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20292:44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30077:3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40456:30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40456:30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29" calcext:value-type="date">
            <text:p>29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3:13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5" calcext:value-type="date">
            <text:p>15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50101:11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91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10101:14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90101:27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47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47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47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70101:12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30101:7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55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09-24" calcext:value-type="date">
            <text:p>24.09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55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203:39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10101:30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60101:14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201:51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40201:51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601:73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10810:3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4-09" calcext:value-type="date">
            <text:p>09.04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20101:9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20102:4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20102:4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020102:4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20102:4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60102:2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1:160101:28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63:4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92:31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99:2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99:2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31" calcext:value-type="date">
            <text:p>31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148:2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91:3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556:16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556:16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582:3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582:3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105:3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292:44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292:44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292:44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292:44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292:44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292:44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292:44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92:44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92:44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292:44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332:4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547:5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660:2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077:3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4-12" calcext:value-type="date">
            <text:p>12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105:69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110:52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614:7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614:7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718:8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09-15" calcext:value-type="date">
            <text:p>15.09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901:14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5" calcext:value-type="date">
            <text:p>15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1198:265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1460:8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1797:30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1797:3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797:3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3:010112:13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0-09-01" calcext:value-type="date">
            <text:p>01.09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3:010124:2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3:010124:27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5" calcext:value-type="date">
            <text:p>15.06.2021</text:p>
          </table:table-cell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3T10:43:36.309000000</dc:date>
    <meta:print-date>2020-08-20T09:13:54Z</meta:print-date>
    <meta:editing-duration>PT4S</meta:editing-duration>
    <meta:editing-cycles>1</meta:editing-cycles>
    <meta:document-statistic meta:table-count="3" meta:cell-count="473" meta:object-count="0"/>
  </office:meta>
</office:document-meta>
</file>